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lozen van grondwater voor de realisatie van een kelder op het Oostenburgereiland, Kavel 7+8, Blok 4, ter hoogte van Oostenburgermiddenstraat 220, 1018 LL Amsterdam - AGV - WN2019-00540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en lozen van grondwater voor de realisatie van een kelder op het Oostenburgereiland, Kavel 7+8, Blok 4, ter hoogte van Oostenburgermiddenstraat 220, 1018 LL Amsterdam. Het zaaknummer is WN2019-005408 Het maatwerkbesluit is genomen voor de periode die staat vermeld in de ingediende grondwatermelding.</text:p>
            <text:p text:style-name="tussenkopcur">Inzien van de stukken</text:p>
            <text:p text:style-name="common-al">Vanaf 2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408 vermeldt, kunnen wij u sneller helpen.</text:p>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13 487087</meta:user-defined>
    <meta:user-defined meta:name="DC.title">Genomen Maatwerkbesluit grondwaterlozing voor het onttrekken en lozen van grondwater voor de realisatie van een kelder op het Oostenburgereiland, Kavel 7+8, Blok 4, ter hoogte van Oostenburgermiddenstraat 220, 1018 LL Amsterdam - AGV - WN2019-005408</meta:user-defined>
    <meta:user-defined meta:name="OVERHEID.PostcodeHuisnummer/OVERHEIDop.postcodeHuisnummer">1018KZ 406</meta:user-defined>
    <meta:user-defined meta:name="OVERHEIDop.straatnaam">Willem Parelstraat</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maatwerkbesluit|exb-2019-41133</meta:user-defined>
    <meta:user-defined meta:name="OVERHEIDop.externeBijlage">bijlage 1|exb-2019-41134</meta:user-defined>
    <meta:user-defined meta:name="OVERHEIDop.externeBijlage">bijlage 2|exb-2019-41135</meta:user-defined>
    <meta:user-defined meta:name="OVERHEIDop.publicationIssue">9225</meta:user-defined>
    <meta:user-defined meta:name="OVERHEIDop.WsbID/DC.identifier">wsb-2019-9225</meta:user-defined>
    <meta:user-defined meta:name="OVERHEIDop.versieInformatie"/>
  </office:meta>
</office:document-meta>
</file>