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op-afrit, Voorstraat 22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2365, 20 augustus 2019) Het maken  van een op-afrit in de kern en beschermingszone van de primaire waterkering ter plaatse van de Voorstraat 220 in Lekkerkerk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1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1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1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201 434274</meta:user-defined>
    <meta:user-defined meta:name="DC.title">Verleende vergunning voor het maken van een op-afrit, Voorstraat 220 in Lekkerkerk</meta:user-defined>
    <meta:user-defined meta:name="OVERHEID.PostcodeHuisnummer/OVERHEIDop.postcodeHuisnummer">2941EZ 220</meta:user-defined>
    <meta:user-defined meta:name="OVERHEIDop.straatnaam">Voorstraat</meta:user-defined>
    <meta:user-defined meta:name="OVERHEIDop.woonplaats">Lekkerkerk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18</meta:user-defined>
    <meta:user-defined meta:name="OVERHEIDop.WsbID/DC.identifier">wsb-2019-9218</meta:user-defined>
    <meta:user-defined meta:name="OVERHEIDop.versieInformatie"/>
  </office:meta>
</office:document-meta>
</file>