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voor het plaaten van een ondergrondse voorziening voor grondwaterzuivering, ter hoogte van Spaklerweg 20, 1096 BA Amsterdam - AGV - WN2019-0030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nttrekken van grondwater voor het plaaten van een ondergrondse voorziening voor grondwaterzuivering, ter hoogte van Spaklerweg 20, 1096 BA Amsterdam.</text:p>
            <text:p text:style-name="tussenkopcur">Inzien van de stukken</text:p>
            <text:p text:style-name="common-al">Vanaf 22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19-003037 vermeldt, kunnen wij u sneller helpen.</text:p>
            <text:p text:style-name="common-al"/>
            <text:p text:style-name="last-al">Amsterdam, 22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213</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13</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13</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914 483412</meta:user-defined>
    <meta:user-defined meta:name="DC.title">Verleende Watervergunning voor het onttrekken van grondwater voor het plaaten van een ondergrondse voorziening voor grondwaterzuivering, ter hoogte van Spaklerweg 20, 1096 BA Amsterdam - AGV - WN2019-003037</meta:user-defined>
    <meta:user-defined meta:name="OVERHEID.PostcodeHuisnummer/OVERHEIDop.postcodeHuisnummer">1096</meta:user-defined>
    <meta:user-defined meta:name="OVERHEIDop.straatnaam">Kruysweerstraat</meta:user-defined>
    <meta:user-defined meta:name="OVERHEIDop.woonplaats">Amsterdam</meta:user-defined>
    <meta:user-defined meta:name="DCTERMS.W3CDTF/DCTERMS.available">2019-08-22</meta:user-defined>
    <meta:user-defined meta:name="DCTERMS.W3CDTF/OVERHEIDop.jaargang">2019</meta:user-defined>
    <meta:user-defined meta:name="OVERHEIDop.externeBijlage">besluit|exb-2019-41044</meta:user-defined>
    <meta:user-defined meta:name="OVERHEIDop.externeBijlage">bijlage|exb-2019-41045</meta:user-defined>
    <meta:user-defined meta:name="OVERHEIDop.publicationIssue">9213</meta:user-defined>
    <meta:user-defined meta:name="OVERHEIDop.WsbID/DC.identifier">wsb-2019-9213</meta:user-defined>
    <meta:user-defined meta:name="OVERHEIDop.versieInformatie"/>
  </office:meta>
</office:document-meta>
</file>