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voor organiseren van evenement “Traaiatlon” in vaarweg De Mark in de gemeente Drimmelen en Breda.</text:p>
      <text:section text:name="zakelijke-mededeling_id1-3-2" text:style-name="zakelijke-mededeling">
        <text:section text:name="zakelijke-mededeling-tekst_id1-3-2-1" text:style-name="zakelijke-mededeling-tekst">
          <text:section text:name="tekst_id1-3-2-1-1" text:style-name="tekst">
            <text:p text:style-name="common-al">Ontheffing met besluitnummer 19UTP01821 ingevolge het Binnenvaartpolitiereglement, bekend gemaakt op 19 augustus 2019 voor het het organiseren van evenement “Traaiatlon” en het gedurende deze periode tijdelijk stremmen van de scheepvaart op vaarweg De Mark (tussen km 4,3 en km 4,5) op zondag 22 september 2019 van 13:00 tot 13:30 uur in de gemeente Drimmelen en Breda.</text:p>
            <text:p text:style-name="common-al"/>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1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1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1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78</meta:user-defined>
    <dc:language>nl</dc:language>
    <meta:user-defined meta:name="OVERHEID.EPSG28992/DC.spatial">111880 405394</meta:user-defined>
    <meta:user-defined meta:name="DC.title">Ontheffing voor organiseren van evenement “Traaiatlon” in vaarweg De Mark in de gemeente Drimmelen en Breda.</meta:user-defined>
    <meta:user-defined meta:name="OVERHEID.PostcodeHuisnummer/OVERHEIDop.postcodeHuisnummer">4844CL 20</meta:user-defined>
    <meta:user-defined meta:name="OVERHEIDop.straatnaam">Bredaseweg</meta:user-defined>
    <meta:user-defined meta:name="OVERHEIDop.woonplaats">Terheijden</meta:user-defined>
    <meta:user-defined meta:name="DCTERMS.W3CDTF/DCTERMS.available">2019-08-22</meta:user-defined>
    <meta:user-defined meta:name="DCTERMS.W3CDTF/OVERHEIDop.jaargang">2019</meta:user-defined>
    <meta:user-defined meta:name="OVERHEIDop.externeBijlage">Besluit 19UTP01821|exb-2019-41042</meta:user-defined>
    <meta:user-defined meta:name="OVERHEIDop.publicationIssue">9211</meta:user-defined>
    <meta:user-defined meta:name="OVERHEIDop.WsbID/DC.identifier">wsb-2019-9211</meta:user-defined>
    <meta:user-defined meta:name="OVERHEIDop.versieInformatie"/>
  </office:meta>
</office:document-meta>
</file>