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2460, 20 augustus 2019) Het metvrachtauto's berijden van wegen met een gewichtsbeperking in Stolwijk, gemeente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1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1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1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4161 441849</meta:user-defined>
    <meta:user-defined meta:name="DC.title">Verleende ontheffing RVV Gewichtsbeperking in de Krimpenerwaard</meta:user-defined>
    <meta:user-defined meta:name="OVERHEID.PostcodeHuisnummer/OVERHEIDop.postcodeHuisnummer">2821NX 30</meta:user-defined>
    <meta:user-defined meta:name="OVERHEIDop.straatnaam">Schoonouwenseweg</meta:user-defined>
    <meta:user-defined meta:name="OVERHEIDop.woonplaats">Stolwijk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10</meta:user-defined>
    <meta:user-defined meta:name="OVERHEIDop.WsbID/DC.identifier">wsb-2019-9210</meta:user-defined>
    <meta:user-defined meta:name="OVERHEIDop.versieInformatie"/>
  </office:meta>
</office:document-meta>
</file>