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49712 verleende vergunning voor het leggen van kabels in de invloedszone van de waterkering nabij Noorddijk 10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49712 verleende vergunning voor het leggen van kabels in de invloedszone van de waterkering nabij Noorddijk 100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21</meta:user-defined>
    <meta:user-defined meta:name="OVERHEIDop.WsbID/DC.identifier">wsb-2019-921</meta:user-defined>
    <meta:user-defined meta:name="OVERHEID.TaxonomieBeleidsagenda/OVERHEID.category">Ruimte en infrastructuur | Organisatie en beleid</meta:user-defined>
    <meta:user-defined meta:name="DCTERMS.abstract">het leggen van kabels in de invloedszone van de waterkering nabij Noorddijk 100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85.519 502374.681</meta:user-defined>
    <meta:user-defined meta:name="OVERHEIDop.versieInformatie"/>
  </office:meta>
</office:document-meta>
</file>