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voor organiseren roeiwedstrijd "Army Regatta" op De Mark tussen de KMA te Breda en haven van Terheijden te Drimmlen.</text:p>
      <text:section text:name="zakelijke-mededeling_id1-3-2" text:style-name="zakelijke-mededeling">
        <text:section text:name="zakelijke-mededeling-tekst_id1-3-2-1" text:style-name="zakelijke-mededeling-tekst">
          <text:section text:name="tekst_id1-3-2-1-1" text:style-name="tekst">
            <text:p text:style-name="common-al">Ontheffing met besluitnummer  19UTP01808 ingevolge het Binnenvaartpolitiereglement, bekend gemaakt op 15 augustus 2019 voor het organiseren van evenement roeiwedstrijd "15e Army Regatta" en het gedurende deze periode tijdelijk stremmen van de scheepvaart op het gedeelte van rivier De Mark tussen de Koninklijke Militaire Academie te Breda (km 0,0) tot de haven van Terheijden (km. 6.0) en het daarvoor oproeien vanaf de Singels van Breda (vanaf het KMA terrein aan de Academiesingel te Breda) op zaterdag 14 september 2019 tussen 09:00 en 16.00 uur in de gemeenten Breda en Drimmelen.</text:p>
            <text:p text:style-name="common-al"/>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0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778</meta:user-defined>
    <dc:language>nl</dc:language>
    <meta:user-defined meta:name="OVERHEID.EPSG28992/DC.spatial">111652 401909</meta:user-defined>
    <meta:user-defined meta:name="OVERHEID.EPSG28992/DC.spatial">110594 405950</meta:user-defined>
    <meta:user-defined meta:name="DC.title">Ontheffing voor organiseren roeiwedstrijd "Army Regatta" op De Mark tussen de KMA te Breda en haven van Terheijden te Drimmlen.</meta:user-defined>
    <meta:user-defined meta:name="OVERHEID.PostcodeHuisnummer/OVERHEIDop.postcodeHuisnummer">4825AK 40</meta:user-defined>
    <meta:user-defined meta:name="OVERHEID.PostcodeHuisnummer/OVERHEIDop.postcodeHuisnummer">4844AT 33</meta:user-defined>
    <meta:user-defined meta:name="OVERHEIDop.straatnaam">Steenen Hoofd</meta:user-defined>
    <meta:user-defined meta:name="OVERHEIDop.straatnaam">Brabantstraat</meta:user-defined>
    <meta:user-defined meta:name="OVERHEIDop.woonplaats">Breda</meta:user-defined>
    <meta:user-defined meta:name="OVERHEIDop.woonplaats">Terheijden</meta:user-defined>
    <meta:user-defined meta:name="DCTERMS.W3CDTF/DCTERMS.available">2019-08-22</meta:user-defined>
    <meta:user-defined meta:name="DCTERMS.W3CDTF/OVERHEIDop.jaargang">2019</meta:user-defined>
    <meta:user-defined meta:name="OVERHEIDop.externeBijlage">Besluit 19UTP01808|exb-2019-41035</meta:user-defined>
    <meta:user-defined meta:name="OVERHEIDop.publicationIssue">9207</meta:user-defined>
    <meta:user-defined meta:name="OVERHEIDop.WsbID/DC.identifier">wsb-2019-9207</meta:user-defined>
    <meta:user-defined meta:name="OVERHEIDop.versieInformatie"/>
  </office:meta>
</office:document-meta>
</file>