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Visvijverweg 34 en Vuursteenweg 6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DC Archeoprojecten</text:span> te <text:span text:style-name="nadrukvet">Amersfoort</text:span> is een tijdelijke beschikking afgegeven op grond van het Besluit lozen buiten inrichtingen voor de lozing van grondwater in oppervlaktewater ten behoeve van archeologisch onderzoek aan de <text:span text:style-name="nadrukvet">Visvijverweg 34</text:span> en de<text:span text:style-name="nadrukvet"> Vuursteenweg 6</text:span> te <text:span text:style-name="nadrukvet">Swifterban</text:span>t.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 oktober 2019 </text:span>ter inzage:</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in de Bibliotheek Dronten, De Rede 80-82 te <text:span text:style-name="nadrukvet">Dronten </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1798</meta:user-defined>
    <meta:user-defined meta:name="DCTERMS.abstract">Aan ADC Archeoprojecten te Amersfoort is een tijdelijke beschikking afgegeven op grond van het Besluit lozen buiten inrichtingen voor de lozing van grondwater in oppervlaktewater ten behoeve van archeologisch onderzoek aan de Visvijverweg 34 en de Vuursteenweg 6 te Swifterbant. </meta:user-defined>
    <dc:language>nl</dc:language>
    <meta:user-defined meta:name="OVERHEID.EPSG28992/DC.spatial">168147 511070</meta:user-defined>
    <meta:user-defined meta:name="OVERHEID.EPSG28992/DC.spatial">169069 510411</meta:user-defined>
    <meta:user-defined meta:name="DC.title">Kennisgeving Besluit lozen buiten inrichtingen, Visvijverweg 34 en Vuursteenweg 6 te Swifterbant</meta:user-defined>
    <meta:user-defined meta:name="OVERHEID.PostcodeHuisnummer/OVERHEIDop.postcodeHuisnummer">8255PG 34</meta:user-defined>
    <meta:user-defined meta:name="OVERHEID.PostcodeHuisnummer/OVERHEIDop.postcodeHuisnummer">8255PP 6</meta:user-defined>
    <meta:user-defined meta:name="OVERHEIDop.straatnaam">Visvijverweg</meta:user-defined>
    <meta:user-defined meta:name="OVERHEIDop.straatnaam">Vuursteenweg</meta:user-defined>
    <meta:user-defined meta:name="OVERHEIDop.woonplaats">Swifterbant</meta:user-defined>
    <meta:user-defined meta:name="OVERHEIDop.woonplaats">Swifterbant</meta:user-defined>
    <meta:user-defined meta:name="DCTERMS.W3CDTF/DCTERMS.available">2019-08-22</meta:user-defined>
    <meta:user-defined meta:name="DCTERMS.W3CDTF/OVERHEIDop.jaargang">2019</meta:user-defined>
    <meta:user-defined meta:name="OVERHEIDop.externeBijlage">tijdelijke beschikking|exb-2019-41034</meta:user-defined>
    <meta:user-defined meta:name="OVERHEIDop.publicationIssue">9206</meta:user-defined>
    <meta:user-defined meta:name="OVERHEIDop.WsbID/DC.identifier">wsb-2019-9206</meta:user-defined>
    <meta:user-defined meta:name="OVERHEIDop.versieInformatie"/>
  </office:meta>
</office:document-meta>
</file>