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eidingen en putten ten behoeve van het aansluiten van 19 woonboten en 1 bedrijfsgebouw op het vuilwaterriool, ter hoogte van Muidertrekvaart 1-19 in Muiden - AGV - WN2019-0048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leidingen en putten ten behoeve van het aansluiten van 19 woonboten en 1 bedrijfsgebouw op het vuilwaterriool, ter hoogte van Muidertrekvaar 1-19 in Muiden.</text:p>
            <text:p text:style-name="tussenkopcur">Inzien van de stukken</text:p>
            <text:p text:style-name="common-al">Vanaf 2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4824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25 482848</meta:user-defined>
    <meta:user-defined meta:name="DC.title">Verleende Watervergunning voor het aanleggen van leidingen en putten ten behoeve van het aansluiten van 19 woonboten en 1 bedrijfsgebouw op het vuilwaterriool, ter hoogte van Muidertrekvaart 1-19 in Muiden - AGV - WN2019-004824</meta:user-defined>
    <meta:user-defined meta:name="OVERHEID.PostcodeHuisnummer/OVERHEIDop.postcodeHuisnummer">1398PP 12 wnsp</meta:user-defined>
    <meta:user-defined meta:name="OVERHEIDop.straatnaam">Muidertrekvaart</meta:user-defined>
    <meta:user-defined meta:name="OVERHEIDop.woonplaats">Muiden</meta:user-defined>
    <meta:user-defined meta:name="DCTERMS.W3CDTF/DCTERMS.available">2019-08-22</meta:user-defined>
    <meta:user-defined meta:name="DCTERMS.W3CDTF/OVERHEIDop.jaargang">2019</meta:user-defined>
    <meta:user-defined meta:name="OVERHEIDop.externeBijlage">Watervergunning|exb-2019-41024</meta:user-defined>
    <meta:user-defined meta:name="OVERHEIDop.externeBijlage">Bijlage 1|exb-2019-41025</meta:user-defined>
    <meta:user-defined meta:name="OVERHEIDop.externeBijlage">Bijlage 2|exb-2019-41026</meta:user-defined>
    <meta:user-defined meta:name="OVERHEIDop.externeBijlage">Bijlage 3|exb-2019-41027</meta:user-defined>
    <meta:user-defined meta:name="OVERHEIDop.publicationIssue">9203</meta:user-defined>
    <meta:user-defined meta:name="OVERHEIDop.WsbID/DC.identifier">wsb-2019-9203</meta:user-defined>
    <meta:user-defined meta:name="OVERHEIDop.versieInformatie"/>
  </office:meta>
</office:document-meta>
</file>