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9704 verleende vergunning voor het in open ontgraving aanleggen van kabels in beschermingzone A van de duinwaterkering bij Verspyckweg 12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0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0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0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kabels in beschermingzone A van de duinwaterkering bij Verspyckweg 12 in Bergen aan Zee</meta:user-defined>
    <dc:language>nl</dc:language>
    <meta:user-defined meta:name="OVERHEID.EPSG28992/DC.spatial">104273.549 520065.09</meta:user-defined>
    <meta:user-defined meta:name="DC.title">19.1719704 verleende vergunning voor het in open ontgraving aanleggen van kabels in beschermingzone A van de duinwaterkering bij Verspyckweg 12 in Bergen aan Zee</meta:user-defined>
    <meta:user-defined meta:name="OVERHEID.PostcodeHuisnummer/OVERHEIDop.postcodeHuisnummer">1865BK 14</meta:user-defined>
    <meta:user-defined meta:name="OVERHEIDop.straatnaam">Verspyckweg</meta:user-defined>
    <meta:user-defined meta:name="OVERHEIDop.woonplaats">Bergen aan Zee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01</meta:user-defined>
    <meta:user-defined meta:name="OVERHEIDop.WsbID/DC.identifier">wsb-2019-9201</meta:user-defined>
    <meta:user-defined meta:name="OVERHEIDop.versieInformatie"/>
  </office:meta>
</office:document-meta>
</file>