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9984 verleende vergunning voor de aanleg van glasvezelkabels in/onder en langs diverse wegen, waterkeringen en waterlopen in Schagerbrug, Oudesluis, 't Zand e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0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0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0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glasvezelkabels in/onder en langs diverse wegen, waterkeringen en waterlopen in Schagerbrug, Oudesluis, 't Zand en Callantsoog</meta:user-defined>
    <dc:language>nl</dc:language>
    <meta:user-defined meta:name="OVERHEID.EPSG28992/DC.spatial">112314 539169</meta:user-defined>
    <meta:user-defined meta:name="DC.title">19.1719984 verleende vergunning voor de aanleg van glasvezelkabels in/onder en langs diverse wegen, waterkeringen en waterlopen in Schagerbrug, Oudesluis, 't Zand en Callantsoog</meta:user-defined>
    <meta:user-defined meta:name="OVERHEID.PostcodeHuisnummer/OVERHEIDop.postcodeHuisnummer">1756EN 107</meta:user-defined>
    <meta:user-defined meta:name="OVERHEIDop.straatnaam">Oude Rijksweg</meta:user-defined>
    <meta:user-defined meta:name="OVERHEIDop.woonplaats">'t Zand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00</meta:user-defined>
    <meta:user-defined meta:name="OVERHEIDop.WsbID/DC.identifier">wsb-2019-9200</meta:user-defined>
    <meta:user-defined meta:name="OVERHEIDop.versieInformatie"/>
  </office:meta>
</office:document-meta>
</file>