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ardi Beckmanhof 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966 ingevolge de Keur waterschap Brabantse Delta 2015 bekend gemaakt op 2 januari 2019 voor het hebben en onderhouden van een tuin (hieronder wordt verstaan: beplanting/bomen) tot aan de insteek van een a-water, bouwwerken in een a-water (stenen grondkerende constructie met ophoging talud, stenen trap, hekwerken haaks (erfafscheiding), tuinboog en hekwerken evenwijdig (heg)), een permanent bouwwerk in de beschermingszone van een a-water (poort) en hekwerken haaks (erfafscheiding) in de beschermingszone van een a-water ter hoogte van Wiardi Beckmanhof 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ardi Beckmanhof 7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92</meta:user-defined>
    <meta:user-defined meta:name="OVERHEIDop.WsbID/DC.identifier">wsb-2019-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CR 7</meta:user-defined>
    <meta:user-defined meta:name="OVERHEIDop.woonplaats">Oosterhout</meta:user-defined>
    <meta:user-defined meta:name="OVERHEIDop.straatnaam">Wiardi Beckman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966|exb-2019-391</meta:user-defined>
    <meta:user-defined meta:name="OVERHEID.EPSG28992/DC.spatial">119053 408653</meta:user-defined>
    <meta:user-defined meta:name="OVERHEIDop.versieInformatie"/>
  </office:meta>
</office:document-meta>
</file>