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de afvoer van hemelwater als gevolg van de toename verhard oppervlak door de realisatie bedrijventerrein Retsel II te Heeswijk-Dinther.</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de afvoer van hemelwater als gevolg van de toename verhard oppervlak door de realisatie bedrijventerrein Retsel II te Heeswijk-Dinther. Het zaaknummer is 0000D20190708171534835.</text:p>
            <text:p text:style-name="tussenkopcur">Inzien</text:p>
            <text:p text:style-name="common-al">U kunt de vergunningen gedurende zes weken inzien vanaf 22 augustus 2019 op het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19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9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9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62565 406436</meta:user-defined>
    <meta:user-defined meta:name="DC.title">Verlening Watervergunning voor de afvoer van hemelwater als gevolg van de toename verhard oppervlak door de realisatie bedrijventerrein Retsel II te Heeswijk-Dinther.</meta:user-defined>
    <meta:user-defined meta:name="OVERHEID.PostcodeHuisnummer/OVERHEIDop.postcodeHuisnummer">5473HC 13a</meta:user-defined>
    <meta:user-defined meta:name="OVERHEIDop.straatnaam">Retselseweg</meta:user-defined>
    <meta:user-defined meta:name="OVERHEIDop.woonplaats">Heeswijk-Dinther</meta:user-defined>
    <meta:user-defined meta:name="DCTERMS.W3CDTF/DCTERMS.available">2019-08-22</meta:user-defined>
    <meta:user-defined meta:name="DCTERMS.W3CDTF/OVERHEIDop.jaargang">2019</meta:user-defined>
    <meta:user-defined meta:name="OVERHEIDop.publicationIssue">9197</meta:user-defined>
    <meta:user-defined meta:name="OVERHEIDop.WsbID/DC.identifier">wsb-2019-9197</meta:user-defined>
    <meta:user-defined meta:name="OVERHEIDop.versieInformatie"/>
  </office:meta>
</office:document-meta>
</file>