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9703 verleende vergunning voor het leggen van een kabels in de lengterichting van de regionale waterkering, in verband met huisaansluitingen, ter hoogte van Krimp 1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93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9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9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s in de lengterichting van de regionale waterkering, in verband met huisaansluitingen, ter hoogte van Krimp 17 in Zaandam</meta:user-defined>
    <dc:language>nl</dc:language>
    <meta:user-defined meta:name="OVERHEID.EPSG28992/DC.spatial">116677.502 494585.641</meta:user-defined>
    <meta:user-defined meta:name="DC.title">19.1719703 verleende vergunning voor het leggen van een kabels in de lengterichting van de regionale waterkering, in verband met huisaansluitingen, ter hoogte van Krimp 17 in Zaandam</meta:user-defined>
    <meta:user-defined meta:name="OVERHEID.PostcodeHuisnummer/OVERHEIDop.postcodeHuisnummer">1506AA 17</meta:user-defined>
    <meta:user-defined meta:name="OVERHEIDop.straatnaam">Krimp</meta:user-defined>
    <meta:user-defined meta:name="OVERHEIDop.woonplaats">Zaandam</meta:user-defined>
    <meta:user-defined meta:name="DCTERMS.W3CDTF/DCTERMS.available">2019-08-22</meta:user-defined>
    <meta:user-defined meta:name="DCTERMS.W3CDTF/OVERHEIDop.jaargang">2019</meta:user-defined>
    <meta:user-defined meta:name="OVERHEIDop.publicationIssue">9193</meta:user-defined>
    <meta:user-defined meta:name="OVERHEIDop.WsbID/DC.identifier">wsb-2019-9193</meta:user-defined>
    <meta:user-defined meta:name="OVERHEIDop.versieInformatie"/>
  </office:meta>
</office:document-meta>
</file>