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en lozen van grondwater voor het realiseren van een kelder op het Oostenburgereiland, Kavel 7+8, blok 8+10, ter hoogte van Oostenburgermiddenstraat 220, 1018 LL Amsterdam - AGV - WN2019-00540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en lozen van grondwater voor het realiseren van een kelder op het Oostenburgereiland, Kavel 7+8, blok 8+10, ter hoogte van Oostenburgermiddenstraat 220, 1018 LL Amsterdam. Het zaaknummer is WN2019-005405 Het maatwerkbesluit is genomen voor de periode die staat vermeld in de ingediende grondwatermelding.</text:p>
            <text:p text:style-name="tussenkopcur">Inzien van de stukken</text:p>
            <text:p text:style-name="common-al">Vanaf 22 augustus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9-005405 vermeldt, kunnen wij u sneller helpen.</text:p>
            <text:p text:style-name="last-al">Amsterdam, 22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9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9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9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763 487137</meta:user-defined>
    <meta:user-defined meta:name="DC.title">Genomen Maatwerkbesluit grondwaterlozing voor het onttrekken en lozen van grondwater voor het realiseren van een kelder op het Oostenburgereiland, Kavel 7+8, blok 8+10, ter hoogte van Oostenburgermiddenstraat 220, 1018 LL Amsterdam - AGV - WN2019-005405</meta:user-defined>
    <meta:user-defined meta:name="OVERHEID.PostcodeHuisnummer/OVERHEIDop.postcodeHuisnummer">1018LL 105</meta:user-defined>
    <meta:user-defined meta:name="OVERHEIDop.straatnaam">Isaac Titsinghkade</meta:user-defined>
    <meta:user-defined meta:name="OVERHEIDop.woonplaats">Amsterdam</meta:user-defined>
    <meta:user-defined meta:name="DCTERMS.W3CDTF/DCTERMS.available">2019-08-22</meta:user-defined>
    <meta:user-defined meta:name="DCTERMS.W3CDTF/OVERHEIDop.jaargang">2019</meta:user-defined>
    <meta:user-defined meta:name="OVERHEIDop.externeBijlage">besluit|exb-2019-41008</meta:user-defined>
    <meta:user-defined meta:name="OVERHEIDop.externeBijlage">bijlage|exb-2019-41009</meta:user-defined>
    <meta:user-defined meta:name="OVERHEIDop.publicationIssue">9190</meta:user-defined>
    <meta:user-defined meta:name="OVERHEIDop.WsbID/DC.identifier">wsb-2019-9190</meta:user-defined>
    <meta:user-defined meta:name="OVERHEIDop.versieInformatie"/>
  </office:meta>
</office:document-meta>
</file>