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hogedruk gasleiding ter plaatse van Volmolenweg 18 en ’t Haagje 8 te Eerbee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hogedruk gasleiding via een horizontaal gestuurde boring onder de Eerbeekse Beek door ter plaatse van Volmolenweg 18 en ’t Haagje 8 te Eerbeek.</text:p>
            <text:p text:style-name="common-al">De vergunning is verzonden op 24 januar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9 januari 2019 tot en met 11 maart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1336481/1354643</text:p>
            <text:p text:style-name="tekst_bottom"/>
          </text:section>
        </text:section>
        <text:section text:name="zakelijke-mededeling-sluiting_id1-3-2-2" text:style-name="zakelijke-mededeling-sluiting">
          <text:section text:name="ondertekening_id1-3-2-2-1">
            <text:p><text:span text:style-name="functie">Waterschap Vallei en Veluwe, Apeldoorn, 29 jan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19</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9</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9</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een hogedruk gasleiding ter plaatse van Volmolenweg 18 en ’t Haagje 8 te Eerbee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9</meta:user-defined>
    <meta:user-defined meta:name="OVERHEIDop.publicationIssue">919</meta:user-defined>
    <meta:user-defined meta:name="OVERHEIDop.WsbID/DC.identifier">wsb-2019-919</meta:user-defined>
    <meta:user-defined meta:name="OVERHEID.TaxonomieBeleidsagenda/OVERHEID.category">Natuur en milieu | Organisatie en beleid</meta:user-defined>
    <meta:user-defined meta:name="OVERHEIDop.referentienummer">1336481/1354643</meta:user-defined>
    <meta:user-defined meta:name="DCTERMS.abstract">het aanleggen van een hogedruk gasleiding ter plaatse van Volmolenweg 18 en ’t Haagje 8 te Eerbee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961VN 18</meta:user-defined>
    <meta:user-defined meta:name="OVERHEIDop.woonplaats">Eerbeek</meta:user-defined>
    <meta:user-defined meta:name="OVERHEIDop.straatnaam">Volmolen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4189</meta:user-defined>
    <meta:user-defined meta:name="OVERHEID.EPSG28992/DC.spatial">201236 457203</meta:user-defined>
    <meta:user-defined meta:name="OVERHEIDop.versieInformatie"/>
  </office:meta>
</office:document-meta>
</file>