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612 verleende vergunning voor het vervangen van een gemeentelijk rioolgemaal en het onttrekken en lozen van grondwater binnen de regionale waterkering bij Driehuizen 24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gemeentelijk rioolgemaal en het onttrekken en lozen van grondwater binnen de regionale waterkering bij Driehuizen 24 Driehuizen</meta:user-defined>
    <dc:language>nl</dc:language>
    <meta:user-defined meta:name="OVERHEID.EPSG28992/DC.spatial">115722.94 510263.99</meta:user-defined>
    <meta:user-defined meta:name="DC.title">19.1719612 verleende vergunning voor het vervangen van een gemeentelijk rioolgemaal en het onttrekken en lozen van grondwater binnen de regionale waterkering bij Driehuizen 24 Driehuizen</meta:user-defined>
    <meta:user-defined meta:name="OVERHEID.PostcodeHuisnummer/OVERHEIDop.postcodeHuisnummer">1844KK 9</meta:user-defined>
    <meta:user-defined meta:name="OVERHEIDop.straatnaam">Driehuizen</meta:user-defined>
    <meta:user-defined meta:name="OVERHEIDop.woonplaats">Driehuiz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9189</meta:user-defined>
    <meta:user-defined meta:name="OVERHEIDop.WsbID/DC.identifier">wsb-2019-9189</meta:user-defined>
    <meta:user-defined meta:name="OVERHEIDop.versieInformatie"/>
  </office:meta>
</office:document-meta>
</file>