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glasvezelkabels middels een gestuurde boring onder een a-watergang en binnen het profiel van vrije ruimte nabij de Eenselaarseweg te H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glasvezelkabels middels een gestuurde boring onder een a-watergang en binnen het profiel van vrije ruimte nabij de Eenselaarseweg te Helmond. Het zaaknummer is 0000D20190630103217322. </text:p>
            <text:p text:style-name="common-al">Datum besluit: 19 augustus 2019</text:p>
            <text:p text:style-name="common-al"/>
            <text:p text:style-name="tussenkopcur">Inzien</text:p>
            <text:p text:style-name="common-al">U kunt de vergunning gedurende zes weken inzien vanaf 21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8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8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8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1967 388674</meta:user-defined>
    <meta:user-defined meta:name="DC.title">Verlening Watervergunning voor het aanleggen van glasvezelkabels middels een gestuurde boring onder een a-watergang en binnen het profiel van vrije ruimte nabij de Eenselaarseweg te Helmond</meta:user-defined>
    <meta:user-defined meta:name="OVERHEID.PostcodeHuisnummer/OVERHEIDop.postcodeHuisnummer">5708</meta:user-defined>
    <meta:user-defined meta:name="OVERHEIDop.straatnaam">Eenselaarseweg</meta:user-defined>
    <meta:user-defined meta:name="OVERHEIDop.woonplaats">Helmond</meta:user-defined>
    <meta:user-defined meta:name="DCTERMS.W3CDTF/DCTERMS.available">2019-08-21</meta:user-defined>
    <meta:user-defined meta:name="DCTERMS.W3CDTF/OVERHEIDop.jaargang">2019</meta:user-defined>
    <meta:user-defined meta:name="OVERHEIDop.publicationIssue">9180</meta:user-defined>
    <meta:user-defined meta:name="OVERHEIDop.WsbID/DC.identifier">wsb-2019-9180</meta:user-defined>
    <meta:user-defined meta:name="OVERHEIDop.versieInformatie"/>
  </office:meta>
</office:document-meta>
</file>