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938 verleende vergunning voor het vervangen van de beschoeiing bij Zuiderhoofdstraat 119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938 verleende vergunning voor het vervangen van de beschoeiing bij Zuiderhoofdstraat 119 te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18</meta:user-defined>
    <meta:user-defined meta:name="OVERHEIDop.WsbID/DC.identifier">wsb-2019-918</meta:user-defined>
    <meta:user-defined meta:name="OVERHEID.TaxonomieBeleidsagenda/OVERHEID.category">Ruimte en infrastructuur | Organisatie en beleid</meta:user-defined>
    <meta:user-defined meta:name="DCTERMS.abstract">het vervangen van de beschoeiing bij Zuiderhoofdstraat 119 te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E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37.676 501464.619</meta:user-defined>
    <meta:user-defined meta:name="OVERHEIDop.versieInformatie"/>
  </office:meta>
</office:document-meta>
</file>