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funderingswerkzaamheden aan de Dijkmanshof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funderingswerkzaamheden t.b.v. bouw woning</text:p>
            <text:p text:style-name="common-al">Locatie: Dijkmanshof 14 in Tolkamer</text:p>
            <text:p text:style-name="common-al">Zaaknummer: WRIJVERG-2-112691</text:p>
            <text:p text:style-name="common-al">Datum bekendmaking beschikking: 16 augustus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167 430739</meta:user-defined>
    <meta:user-defined meta:name="DC.title">Verleende watervergunning, voor funderingswerkzaamheden aan de Dijkmanshof in Tolkamer</meta:user-defined>
    <meta:user-defined meta:name="OVERHEID.PostcodeHuisnummer/OVERHEIDop.postcodeHuisnummer">6916MR 14</meta:user-defined>
    <meta:user-defined meta:name="OVERHEIDop.straatnaam">Dijkmanshof</meta:user-defined>
    <meta:user-defined meta:name="OVERHEIDop.woonplaats">Tolkamer</meta:user-defined>
    <meta:user-defined meta:name="DCTERMS.W3CDTF/DCTERMS.available">2019-08-21</meta:user-defined>
    <meta:user-defined meta:name="DCTERMS.W3CDTF/OVERHEIDop.jaargang">2019</meta:user-defined>
    <meta:user-defined meta:name="OVERHEIDop.publicationIssue">9178</meta:user-defined>
    <meta:user-defined meta:name="OVERHEIDop.WsbID/DC.identifier">wsb-2019-9178</meta:user-defined>
    <meta:user-defined meta:name="OVERHEIDop.versieInformatie"/>
  </office:meta>
</office:document-meta>
</file>