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keerwand, trap en een pad langs de Oude IJssel aan de Bongersstraat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keerwand, trap en een pad </text:p>
            <text:p text:style-name="common-al">Locatie: langs de Oude IJssel aan de Bongersstraat in Ulft</text:p>
            <text:p text:style-name="common-al">Zaaknummer: WRIJVERG-2-113658</text:p>
            <text:p text:style-name="common-al">Datum bekendmaking beschikking: 16 augustus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17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7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3752 433619</meta:user-defined>
    <meta:user-defined meta:name="DC.title">Verleende watervergunning, voor het aanbrengen van een keerwand, trap en een pad langs de Oude IJssel aan de Bongersstraat in Ulft</meta:user-defined>
    <meta:user-defined meta:name="OVERHEID.PostcodeHuisnummer/OVERHEIDop.postcodeHuisnummer">7071DX</meta:user-defined>
    <meta:user-defined meta:name="OVERHEIDop.straatnaam">Bongersstraat</meta:user-defined>
    <meta:user-defined meta:name="OVERHEIDop.woonplaats">Ulft</meta:user-defined>
    <meta:user-defined meta:name="DCTERMS.W3CDTF/DCTERMS.available">2019-08-21</meta:user-defined>
    <meta:user-defined meta:name="DCTERMS.W3CDTF/OVERHEIDop.jaargang">2019</meta:user-defined>
    <meta:user-defined meta:name="OVERHEIDop.publicationIssue">9177</meta:user-defined>
    <meta:user-defined meta:name="OVERHEIDop.WsbID/DC.identifier">wsb-2019-9177</meta:user-defined>
    <meta:user-defined meta:name="OVERHEIDop.versieInformatie"/>
  </office:meta>
</office:document-meta>
</file>