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 De eerstvolgende reguliere vergadering van het AB is op vrijdag 27 september 2019, aanvang 14.00 uur, in het kantoor van Waterschap Rivierenland, Blomboogerd 1 te Tiel. </text:p>
            <text:p text:style-name="common-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één week voor de vergadering, op onze website. De stukken liggen ook voor iedereen ter inzage op het kantoor van Waterschap Rivierenland, De Blomboogerd 1 te Tiel.</text:p>
            <text:p text:style-name="common-al">
            <text:span text:style-name="nadrukvet">Algemeen Bestuur,</text:span> vrijdag 27 september 2019, aanvang 14.00 uur, kantoor waterschap, De Blomboogerd 1, 4003 BX Tiel, Rivierenlandzaal.</text:p>
            <text:p text:style-name="common-al">Op de agenda staat onder meer:</text:p>
            <text:list text:style-name="id1-3-2-1-1-5">
              <text:list-item text:style-override="id1-3-2-1-1-5-1">
                <text:number>•</text:number>
                <text:p text:style-name="al">Startnotitie Waterbeheerprogramma 2022-2027</text:p>
              </text:list-item>
              <text:list-item text:style-override="id1-3-2-1-1-5-2">
                <text:number>•</text:number>
                <text:p text:style-name="al">Kredietaanvraag voor optimalisatiemogelijkheden in fase 2 van project Andelsch Broek Pompveld</text:p>
              </text:list-item>
              <text:list-item text:style-override="id1-3-2-1-1-5-3">
                <text:number>•</text:number>
                <text:p text:style-name="al">Ontwerpuitgangspunten Primaire Waterkeringen 2019</text:p>
              </text:list-item>
              <text:list-item text:style-override="id1-3-2-1-1-5-4">
                <text:number>•</text:number>
                <text:p text:style-name="al">Aanvraag van een uitvoeringskrediet voor de vervanging van de slibontwateringsinstallatie op de rwzi Tiel, ter efficiëntie van de slibverwerking</text:p>
              </text:list-item>
              <text:list-item text:style-override="id1-3-2-1-1-5-5">
                <text:number>•</text:number>
                <text:p text:style-name="al">Controleprotocol Accountantscontrole Jaarrekening 2019 Waterschap Rivierenland</text:p>
              </text:list-item>
              <text:list-item text:style-override="id1-3-2-1-1-5-6">
                <text:number>•</text:number>
                <text:p text:style-name="al">Financieringsovereenkomst Europese Investeringsbank (EIB)</text:p>
              </text:list-item>
              <text:list-item text:style-override="id1-3-2-1-1-5-7">
                <text:number>•</text:number>
                <text:p text:style-name="al">Evaluatie waterschapsverkiezingen 2019</text:p>
              </text:list-item>
            </text:list>
            <text:p text:style-name="common-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span text:style-name="nadrukvet">Commissievergaderingen</text:span>
          </text:p>
            <text:p text:style-name="common-al">Op de agenda’s staat onder meer:</text:p>
            <text:p text:style-name="common-al">
            <text:span text:style-name="nadrukvet">Watersysteem,</text:span> maandag 2 september 2019, aanvang 15.30 uur, in Projectruimte 1D</text:p>
            <text:list text:style-name="id1-3-2-1-1-11">
              <text:list-item text:style-override="id1-3-2-1-1-11-1">
                <text:number>•</text:number>
                <text:p text:style-name="al">Startnotitie Waterbeheerprogramma 2022-2027</text:p>
              </text:list-item>
              <text:list-item text:style-override="id1-3-2-1-1-11-2">
                <text:number>•</text:number>
                <text:p text:style-name="al">Kredietaanvraag voor optimalisatiemogelijkheden in fase 2 van project Andelsch Broek Pompveld</text:p>
              </text:list-item>
            </text:list>
            <text:p text:style-name="common-al">
            <text:span text:style-name="nadrukvet">Waterveiligheid,</text:span> maandag 2 september 2019, aanvang 19.30 uur, in Projectruimte 1D</text:p>
            <text:list text:style-name="id1-3-2-1-1-13">
              <text:list-item text:style-override="id1-3-2-1-1-13-1">
                <text:number>•</text:number>
                <text:p text:style-name="al">Vaststelling Projectplan Waterwet Dijkversterking Vianen 22W (HWBP)</text:p>
              </text:list-item>
              <text:list-item text:style-override="id1-3-2-1-1-13-2">
                <text:number>•</text:number>
                <text:p text:style-name="al">Ontwerpuitgangspunten Primaire Waterkeringen 2019</text:p>
              </text:list-item>
              <text:list-item text:style-override="id1-3-2-1-1-13-3">
                <text:number>•</text:number>
                <text:p text:style-name="al">Agenda's uniecommissies tot nu bekend: CMB (commissie Muskus- en Beverratten) van 6 september 2019 en CWK (commissie Waterkeringen) van 13 september 2019.</text:p>
              </text:list-item>
              <text:list-item text:style-override="id1-3-2-1-1-13-4">
                <text:number>•</text:number>
                <text:p text:style-name="al">Roadmap Waterveiligheid</text:p>
              </text:list-item>
            </text:list>
            <text:p text:style-name="common-al">
            <text:span text:style-name="nadrukvet">Waterketen,</text:span> dinsdag 3 september 2019, aanvang 15.30 uur, in Projectruimte 1D</text:p>
            <text:list text:style-name="id1-3-2-1-1-15">
              <text:list-item text:style-override="id1-3-2-1-1-15-1">
                <text:number>•</text:number>
                <text:p text:style-name="al">Aanvraag van een uitvoeringskrediet voor de vervanging van de slibontwateringsinstallatie op de rwzi Tiel, ter efficiëntie van de slibverwerking</text:p>
              </text:list-item>
              <text:list-item text:style-override="id1-3-2-1-1-15-2">
                <text:number>•</text:number>
                <text:p text:style-name="al">Voortgangsrapportage uitvoering Waterbeheerprogramma 2016-2021, peildatum 31-12-2018</text:p>
                <text:p text:style-name="al"/>
              </text:list-item>
            </text:list>
            <text:p text:style-name="last-al">
            <text:span text:style-name="nadrukvet">Middelen,</text:span> dinsdag 3 september 2019, aanvang 19.30 uur in Projectruimte 1D</text:p>
            <text:list text:style-name="id1-3-2-1-1-17">
              <text:list-item text:style-override="id1-3-2-1-1-17-1">
                <text:number>•</text:number>
                <text:p text:style-name="al">Controleprotocol Accountantscontrole Jaarrekening 2019 Waterschap Rivierenland</text:p>
              </text:list-item>
              <text:list-item text:style-override="id1-3-2-1-1-17-2">
                <text:number>•</text:number>
                <text:p text:style-name="al">Financieringsovereenkomst Europese Investeringsbank (EIB)</text:p>
              </text:list-item>
              <text:list-item text:style-override="id1-3-2-1-1-17-3">
                <text:number>•</text:number>
                <text:p text:style-name="al">Evaluatie waterschapsverkiezingen 2019</text:p>
              </text:list-item>
              <text:list-item text:style-override="id1-3-2-1-1-17-4">
                <text:number>•</text:number>
                <text:p text:style-name="al">Wijziging van de paragraaf 2.4. "Waterkering" van de Regeling uitvoering eigendommenbeleid 2018</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7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dc:language>nl</dc:language>
    <meta:user-defined meta:name="OVERHEID.Waterschap/DC.spatial">Waterschap Rivierenland</meta:user-defined>
    <meta:user-defined meta:name="DC.title">Vergaderingen Algemeen Bestuur en bestuurlijke commissies Waterschap Rivierenland</meta:user-defined>
    <meta:user-defined meta:name="DCTERMS.W3CDTF/DCTERMS.available">2019-08-26</meta:user-defined>
    <meta:user-defined meta:name="DCTERMS.W3CDTF/OVERHEIDop.jaargang">2019</meta:user-defined>
    <meta:user-defined meta:name="OVERHEIDop.publicationIssue">9176</meta:user-defined>
    <meta:user-defined meta:name="OVERHEIDop.WsbID/DC.identifier">wsb-2019-9176</meta:user-defined>
    <meta:user-defined meta:name="OVERHEIDop.versieInformatie"/>
  </office:meta>
</office:document-meta>
</file>