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gunning D004245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Wijzigingsvergunning D0042452, dossiernummer VTH193059.</text:p>
            <text:p text:style-name="common-al">Start bezwaartermijn (6 weken): 19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7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7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7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6378 418650</meta:user-defined>
    <meta:user-defined meta:name="DC.title">Wijzigingsvergunning D0042452</meta:user-defined>
    <meta:user-defined meta:name="OVERHEID.PostcodeHuisnummer/OVERHEIDop.postcodeHuisnummer">3247LL 2</meta:user-defined>
    <meta:user-defined meta:name="OVERHEIDop.straatnaam">West Havendijk</meta:user-defined>
    <meta:user-defined meta:name="OVERHEIDop.woonplaats">Dirksland</meta:user-defined>
    <meta:user-defined meta:name="DCTERMS.W3CDTF/DCTERMS.available">2019-08-21</meta:user-defined>
    <meta:user-defined meta:name="DCTERMS.W3CDTF/OVERHEIDop.jaargang">2019</meta:user-defined>
    <meta:user-defined meta:name="OVERHEIDop.publicationIssue">9173</meta:user-defined>
    <meta:user-defined meta:name="OVERHEIDop.WsbID/DC.identifier">wsb-2019-9173</meta:user-defined>
    <meta:user-defined meta:name="OVERHEIDop.versieInformatie"/>
  </office:meta>
</office:document-meta>
</file>