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  <text:list-style style:name="id1-3-2-1-2-4-2">
      <text:list-level-style-bullet text:bullet-char="-" text:level="1">
        <style:list-level-properties text:min-label-width="10mm"/>
      </text:list-level-style-bullet>
    </text:list-style>
    <text:list-style style:name="id1-3-2-1-2-4-3">
      <text:list-level-style-bullet text:bullet-char="-" text:level="1">
        <style:list-level-properties text:min-label-width="10mm"/>
      </text:list-level-style-bullet>
    </text:list-style>
    <text:list-style style:name="id1-3-2-1-2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Regionale Commissie Ra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de Regionale Commissie district Raam op: </text:p>
            <text:p text:style-name="al"/>
            <text:p text:style-name="al">
            <text:span text:style-name="nadrukvet">Vrijdag 23 augustus 2019</text:span>
          </text:p>
          </text:section>
          <text:section text:name="afkondiging_id1-3-2-1-2" text:style-name="afkondiging">
            <text:p text:style-name="afkondiging_top"/>
            <text:p text:style-name="al">Iedereen is van harte welkom in De Valkhoeve, Valkweg 11 te Mill. De vergadering duurt van 9.00 tot ca. 12.30 uur.</text:p>
            <text:p text:style-name="al"/>
            <text:p text:style-name="al">Op de agenda van de Regionale Commissie staan de volgende onderwerpen: </text:p>
            <text:list text:style-name="id1-3-2-1-2-4">
              <text:list-item text:style-override="id1-3-2-1-2-4-1">
                <text:number>-</text:number>
                <text:p text:style-name="al">Uitleg procedure Groen-Blauwe handdruk </text:p>
              </text:list-item>
              <text:list-item text:style-override="id1-3-2-1-2-4-2">
                <text:number>-</text:number>
                <text:p text:style-name="al"> Presentatie over de Voorverkenning dijkverbetering Cuijk-Ravenstein </text:p>
              </text:list-item>
              <text:list-item text:style-override="id1-3-2-1-2-4-3">
                <text:number>-</text:number>
                <text:p text:style-name="al"> Presentatie over Gebiedsplan Raam </text:p>
              </text:list-item>
              <text:list-item text:style-override="id1-3-2-1-2-4-4">
                <text:number>-</text:number>
                <text:p text:style-name="al"> Excursie EVZ Peelkanaal</text:p>
              </text:list-item>
            </text:list>
            <text:p text:style-name="al"/>
            <text:p text:style-name="al">Heeft u vragen? Neem dan contact op met de heer Broers, telnr. 073-6156631, of de heer Kremers, telnr. 073-6156614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16 augustus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Regionale Commissie Ra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72</meta:user-defined>
    <meta:user-defined meta:name="OVERHEIDop.WsbID/DC.identifier">wsb-2019-9172</meta:user-defined>
    <meta:user-defined meta:name="OVERHEIDop.versieInformatie"/>
  </office:meta>
</office:document-meta>
</file>