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49943 verleende vergunning voor het dempen van een waterloop en het verlengen van een duiker bij Streekweg 9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49943 verleende vergunning voor het dempen van een waterloop en het verlengen van een duiker bij Streekweg 9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17</meta:user-defined>
    <meta:user-defined meta:name="OVERHEIDop.WsbID/DC.identifier">wsb-2019-917</meta:user-defined>
    <meta:user-defined meta:name="OVERHEID.TaxonomieBeleidsagenda/OVERHEID.category">Ruimte en infrastructuur | Organisatie en beleid</meta:user-defined>
    <meta:user-defined meta:name="DCTERMS.abstract">het dempen van een waterloop en het verlengen van een duiker bij Streekweg 9 in Hoog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AA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183.186 522532.335</meta:user-defined>
    <meta:user-defined meta:name="OVERHEIDop.versieInformatie"/>
  </office:meta>
</office:document-meta>
</file>