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enen en dichten van een lasgat, ter hoogte van Geerkade 10, 3648 NX Wilnis - AGV - WN2019-005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enen en dichten van een lasgat, ter hoogte van Geerkade 10, 3648 NX Wilnis.</text:p>
            <text:p text:style-name="common-al"/>
            <text:p text:style-name="tussenkopcur">Inzien van de stukken</text:p>
            <text:p text:style-name="common-al">Vanaf 21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5626 vermeldt, kunnen wij u sneller helpen.</text:p>
            <text:p text:style-name="common-al"/>
            <text:p text:style-name="last-al">Amsterdam, 21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05 463905</meta:user-defined>
    <meta:user-defined meta:name="DC.title">Verleende Watervergunning voor het openen en dichten van een lasgat, ter hoogte van Geerkade 10, 3648 NX Wilnis - AGV - WN2019-005626</meta:user-defined>
    <meta:user-defined meta:name="OVERHEID.PostcodeHuisnummer/OVERHEIDop.postcodeHuisnummer">3648NX 10</meta:user-defined>
    <meta:user-defined meta:name="OVERHEIDop.straatnaam">Geerkade</meta:user-defined>
    <meta:user-defined meta:name="OVERHEIDop.woonplaats">Wilnis</meta:user-defined>
    <meta:user-defined meta:name="DCTERMS.W3CDTF/DCTERMS.available">2019-08-21</meta:user-defined>
    <meta:user-defined meta:name="DCTERMS.W3CDTF/OVERHEIDop.jaargang">2019</meta:user-defined>
    <meta:user-defined meta:name="OVERHEIDop.externeBijlage">Watervergunning|exb-2019-40857</meta:user-defined>
    <meta:user-defined meta:name="OVERHEIDop.externeBijlage">bijlage 1|exb-2019-40858</meta:user-defined>
    <meta:user-defined meta:name="OVERHEIDop.externeBijlage">bijlage 2|exb-2019-40859</meta:user-defined>
    <meta:user-defined meta:name="OVERHEIDop.publicationIssue">9169</meta:user-defined>
    <meta:user-defined meta:name="OVERHEIDop.WsbID/DC.identifier">wsb-2019-9169</meta:user-defined>
    <meta:user-defined meta:name="OVERHEIDop.versieInformatie"/>
  </office:meta>
</office:document-meta>
</file>