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een dam met duiker op de locatie nabij Oortjespad 2 in Kamerik. (code HDSR46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dam met duiker op de locatie nabij Oortjespad 2 in Kamerik in de gemeente Woerden. Dit besluit is verzonden op 19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30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144</meta:user-defined>
    <meta:user-defined meta:name="DCTERMS.abstract">Watervergunning voor het hebben van een dam met duiker op de locatie nabij Oorjespad 2 in Kamerik</meta:user-defined>
    <dc:language>nl</dc:language>
    <meta:user-defined meta:name="OVERHEID.EPSG28992/DC.spatial">121243 460016</meta:user-defined>
    <meta:user-defined meta:name="DC.title">Watervergunning voor het hebben van een dam met duiker op de locatie nabij Oortjespad 2 in Kamerik. (code HDSR46144)</meta:user-defined>
    <meta:user-defined meta:name="OVERHEID.PostcodeHuisnummer/OVERHEIDop.postcodeHuisnummer">3471HD 2</meta:user-defined>
    <meta:user-defined meta:name="OVERHEIDop.straatnaam">Oortjespad</meta:user-defined>
    <meta:user-defined meta:name="OVERHEIDop.woonplaats">Kamerik</meta:user-defined>
    <meta:user-defined meta:name="DCTERMS.W3CDTF/DCTERMS.available">2019-08-21</meta:user-defined>
    <meta:user-defined meta:name="DCTERMS.W3CDTF/OVERHEIDop.jaargang">2019</meta:user-defined>
    <meta:user-defined meta:name="OVERHEIDop.externeBijlage">Watervergunning HDSR46144|exb-2019-40836</meta:user-defined>
    <meta:user-defined meta:name="OVERHEIDop.externeBijlage">Bijlage HDSR46144 - Tekening|exb-2019-40837</meta:user-defined>
    <meta:user-defined meta:name="OVERHEIDop.publicationIssue">9166</meta:user-defined>
    <meta:user-defined meta:name="OVERHEIDop.WsbID/DC.identifier">wsb-2019-9166</meta:user-defined>
    <meta:user-defined meta:name="OVERHEIDop.versieInformatie"/>
  </office:meta>
</office:document-meta>
</file>