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5549 het dempen van oppervlaktewater ter hoogte van Achter de Watertoren 9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uli 2019 een vergunning verleend voor het dempen van 1179 m<text:span text:style-name="sup">2</text:span> overig oppervlaktewater ter hoogte van Achter de Watertoren 9 in Hillegom.</text:p>
            <text:p text:style-name="common-al"/>
            <text:p text:style-name="common-al">De stukken liggen tot en met 30 september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 A. Noordamvan de afdeling Vergunningverlening &amp; Handhaving, telefoon (071) 306 34 53.</text:p>
            <text:p text:style-name="common-al"/>
            <text:p text:style-name="common-al">Leiden, 19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6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9320 476366</meta:user-defined>
    <meta:user-defined meta:name="DC.title">Publicatie watervergunning 2019-005549 het dempen van oppervlaktewater ter hoogte van Achter de Watertoren 9 in Hillegom</meta:user-defined>
    <meta:user-defined meta:name="OVERHEID.PostcodeHuisnummer/OVERHEIDop.postcodeHuisnummer">2182DV 9</meta:user-defined>
    <meta:user-defined meta:name="OVERHEIDop.straatnaam">Achter de Watertoren</meta:user-defined>
    <meta:user-defined meta:name="OVERHEIDop.woonplaats">Hillegom</meta:user-defined>
    <meta:user-defined meta:name="DCTERMS.W3CDTF/DCTERMS.available">2019-08-21</meta:user-defined>
    <meta:user-defined meta:name="DCTERMS.W3CDTF/OVERHEIDop.jaargang">2019</meta:user-defined>
    <meta:user-defined meta:name="OVERHEIDop.externeBijlage">2019-005549|exb-2019-40830</meta:user-defined>
    <meta:user-defined meta:name="OVERHEIDop.publicationIssue">9164</meta:user-defined>
    <meta:user-defined meta:name="OVERHEIDop.WsbID/DC.identifier">wsb-2019-9164</meta:user-defined>
    <meta:user-defined meta:name="OVERHEIDop.versieInformatie"/>
  </office:meta>
</office:document-meta>
</file>