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954, 24 januari 2019) voor het met een 2-assige tractor gevolgd door een 2-assige kipper berijden van wegen met een gewichtsbeperking in de Krimpenerwaard, Vlist, Haastrecht en Schoonhoven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16</meta:user-defined>
    <meta:user-defined meta:name="OVERHEIDop.WsbID/DC.identifier">wsb-2019-91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