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Zalk en de Zande; gemeente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glasvezelnetwerk in Zalk en De Zande (gemeente Kampen) met een aantal persingen en twee gestuurde boringen, onder meer kruisend met een primaire waterkering (<text:span text:style-name="nadrukcur">dossiernummer Z/19/027602; verzenddatum 19 augustus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15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5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5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7375 504153</meta:user-defined>
    <meta:user-defined meta:name="DC.title">Watervergunning voor de locatie Zalk en de Zande; gemeente Kampen</meta:user-defined>
    <meta:user-defined meta:name="OVERHEID.PostcodeHuisnummer/OVERHEIDop.postcodeHuisnummer">8276AC 16</meta:user-defined>
    <meta:user-defined meta:name="OVERHEIDop.straatnaam">Zalkerdijk</meta:user-defined>
    <meta:user-defined meta:name="OVERHEIDop.woonplaats">Zalk</meta:user-defined>
    <meta:user-defined meta:name="DCTERMS.W3CDTF/DCTERMS.available">2019-08-21</meta:user-defined>
    <meta:user-defined meta:name="DCTERMS.W3CDTF/OVERHEIDop.jaargang">2019</meta:user-defined>
    <meta:user-defined meta:name="OVERHEIDop.publicationIssue">9152</meta:user-defined>
    <meta:user-defined meta:name="OVERHEIDop.WsbID/DC.identifier">wsb-2019-9152</meta:user-defined>
    <meta:user-defined meta:name="OVERHEIDop.versieInformatie"/>
  </office:meta>
</office:document-meta>
</file>