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9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12 ingevolge de Keur waterschap Brabantse Delta 2015 bekend gemaakt op 15 augustus 2019 voor het aanleggen van een vlonder in (het talud van) een a-water ter hoogte van Nonnetje 9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66</meta:user-defined>
    <dc:language>nl</dc:language>
    <meta:user-defined meta:name="OVERHEID.EPSG28992/DC.spatial">78631 388223</meta:user-defined>
    <meta:user-defined meta:name="DC.title">Watervergunning voor waterhuishoudkundige werkzaamheden ter hoogte van Nonnetje 9 te Bergen op Zoom.</meta:user-defined>
    <meta:user-defined meta:name="OVERHEID.PostcodeHuisnummer/OVERHEIDop.postcodeHuisnummer">4616AD 47</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12|exb-2019-40796</meta:user-defined>
    <meta:user-defined meta:name="OVERHEIDop.publicationIssue">9151</meta:user-defined>
    <meta:user-defined meta:name="OVERHEIDop.WsbID/DC.identifier">wsb-2019-9151</meta:user-defined>
    <meta:user-defined meta:name="OVERHEIDop.versieInformatie"/>
  </office:meta>
</office:document-meta>
</file>