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Tubadreef en Waterplaspad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erlengen) en verleggen van een oppervlaktewaterlichaam A (Beek van de Hoge Geest), het graven (verlengen) van een oppervlaktewaterlichaam A (Koekampvijver) en het graven van een bergingsvijver vanwege het lozen van hemelwater afkomstig van nieuw verhard oppervlak ter plaatse van de Tubadreef en Waterplaspad te Harderwijk.</text:p>
            <text:p text:style-name="common-al">De vergunning is verzonden op 24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anuari 2019 tot en met 1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299289/1354674</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Tubadreef en Waterplaspad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15</meta:user-defined>
    <meta:user-defined meta:name="OVERHEIDop.WsbID/DC.identifier">wsb-2019-915</meta:user-defined>
    <meta:user-defined meta:name="OVERHEID.TaxonomieBeleidsagenda/OVERHEID.category">Natuur en milieu | Organisatie en beleid</meta:user-defined>
    <meta:user-defined meta:name="OVERHEIDop.referentienummer">1299289/1354674</meta:user-defined>
    <meta:user-defined meta:name="DCTERMS.abstract">diverse werkzaamheden ter plaatse van de Tubadreef en Waterplaspad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4ZK 1a</meta:user-defined>
    <meta:user-defined meta:name="OVERHEIDop.woonplaats">Harderwijk</meta:user-defined>
    <meta:user-defined meta:name="OVERHEIDop.straatnaam">Rietgorsme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183</meta:user-defined>
    <meta:user-defined meta:name="OVERHEID.EPSG28992/DC.spatial">169310 482888</meta:user-defined>
    <meta:user-defined meta:name="OVERHEIDop.versieInformatie"/>
  </office:meta>
</office:document-meta>
</file>