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Jufferspad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ammen met duikers aan het Jufferspad (nabij de Schoonhovenweg) in Hollandscheveld (<text:span text:style-name="nadrukcur">dossiernummer Z/19/027597; verzenddatum 19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4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4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4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4064 523596</meta:user-defined>
    <meta:user-defined meta:name="DC.title">Watervergunning voor de locatie aan het Jufferspad in Hollandscheveld</meta:user-defined>
    <meta:user-defined meta:name="OVERHEID.PostcodeHuisnummer/OVERHEIDop.postcodeHuisnummer">7913</meta:user-defined>
    <meta:user-defined meta:name="OVERHEIDop.straatnaam">Jufferspad</meta:user-defined>
    <meta:user-defined meta:name="OVERHEIDop.woonplaats">Hollandscheveld</meta:user-defined>
    <meta:user-defined meta:name="DCTERMS.W3CDTF/DCTERMS.available">2019-08-21</meta:user-defined>
    <meta:user-defined meta:name="DCTERMS.W3CDTF/OVERHEIDop.jaargang">2019</meta:user-defined>
    <meta:user-defined meta:name="OVERHEIDop.publicationIssue">9147</meta:user-defined>
    <meta:user-defined meta:name="OVERHEIDop.WsbID/DC.identifier">wsb-2019-9147</meta:user-defined>
    <meta:user-defined meta:name="OVERHEIDop.versieInformatie"/>
  </office:meta>
</office:document-meta>
</file>