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teren, aanbrengen en hebben van een 3 tal steigers en het varen met maximaal 11  kano’s op het Geestersch Stroom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A.H.G. Busscher te Geesteren vergunning te verlenen voor het aanbrengen en hebben van een 3 tal steigers en het varen met maximaal 11  kano’s op het Geestersch Stroomkanaal</text:p>
            <text:p text:style-name="common-al"> </text:p>
            <text:p text:style-name="common-al">De locatie van deze vergunning kunt u vinden op onze kaart 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8869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De exacte locatie van deze vergunning kunt u vinden op 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4 januar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14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teren, aanbrengen en hebben van een 3 tal steigers en het varen met maximaal 11  kano’s op het Geestersch Stroomkanaa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914</meta:user-defined>
    <meta:user-defined meta:name="OVERHEIDop.WsbID/DC.identifier">wsb-2019-91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71PL 135</meta:user-defined>
    <meta:user-defined meta:name="OVERHEIDop.woonplaats">Vriezenveen</meta:user-defined>
    <meta:user-defined meta:name="OVERHEIDop.straatnaam">Oude Hoeven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9-4171</meta:user-defined>
    <meta:user-defined meta:name="OVERHEID.EPSG28992/DC.spatial">242488 495676</meta:user-defined>
    <meta:user-defined meta:name="OVERHEIDop.versieInformatie"/>
  </office:meta>
</office:document-meta>
</file>