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peilverlaging nabij voetbalcomplex te Heukelum, Heukelum D, 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een peilverlaging nabij voetbalcomplex te Heukelum, Heukelum D, 732. Zaaknummer 2019087830.</text:p>
            <text:p text:style-name="common-al">Start bezwaartermijn: 17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672 431683</meta:user-defined>
    <meta:user-defined meta:name="DC.title">Waterschap Rivierenland - watervergunning voor het uitvoeren van een peilverlaging nabij voetbalcomplex te Heukelum, Heukelum D, 732</meta:user-defined>
    <meta:user-defined meta:name="OVERHEID.PostcodeHuisnummer/OVERHEIDop.postcodeHuisnummer">4161CW 26d</meta:user-defined>
    <meta:user-defined meta:name="OVERHEIDop.straatnaam">Evert Noolstraat</meta:user-defined>
    <meta:user-defined meta:name="OVERHEIDop.woonplaats">Heukelum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36</meta:user-defined>
    <meta:user-defined meta:name="OVERHEIDop.WsbID/DC.identifier">wsb-2019-9136</meta:user-defined>
    <meta:user-defined meta:name="OVERHEIDop.versieInformatie"/>
  </office:meta>
</office:document-meta>
</file>