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waterberging, het aanleggen van natuurvriendelijke oevers, graven van een nieuwe watergang en het plaatsen van dammen met duikers ter plaatse van de Provincialeweg Noord 70 te Almkerk, zaaknummer 201909388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aven van waterberging door middel van het aanleggen van natuurvriendelijke oevers en het graven van een nieuwe watergang en het plaatsen van dammen met duikers ter plaatse van de Provincialeweg Noord 70 te Almkerk, zaaknummer 2019093889.</text:p>
            <text:p text:style-name="common-al">Start bezwaartermijn: 17-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3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3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3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4137 421871</meta:user-defined>
    <meta:user-defined meta:name="DC.title">Waterschap Rivierenland - watervergunning voor het graven van waterberging, het aanleggen van natuurvriendelijke oevers, graven van een nieuwe watergang en het plaatsen van dammen met duikers ter plaatse van de Provincialeweg Noord 70 te Almkerk, zaaknummer 2019093889.</meta:user-defined>
    <meta:user-defined meta:name="OVERHEID.PostcodeHuisnummer/OVERHEIDop.postcodeHuisnummer">4286EC 70</meta:user-defined>
    <meta:user-defined meta:name="OVERHEIDop.straatnaam">Provincialeweg Noord</meta:user-defined>
    <meta:user-defined meta:name="OVERHEIDop.woonplaats">Almkerk</meta:user-defined>
    <meta:user-defined meta:name="DCTERMS.W3CDTF/DCTERMS.available">2019-08-20</meta:user-defined>
    <meta:user-defined meta:name="DCTERMS.W3CDTF/OVERHEIDop.jaargang">2019</meta:user-defined>
    <meta:user-defined meta:name="OVERHEIDop.publicationIssue">9135</meta:user-defined>
    <meta:user-defined meta:name="OVERHEIDop.WsbID/DC.identifier">wsb-2019-9135</meta:user-defined>
    <meta:user-defined meta:name="OVERHEIDop.versieInformatie"/>
  </office:meta>
</office:document-meta>
</file>