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nieuw bouwen van een woning ter plaatse van Bovenkerkseweg 33 A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nieuw bouwen van een woning ter plaatse van Bovenkerkseweg 33 A Giessenburg. Zaaknummer 2019080978.</text:p>
            <text:p text:style-name="common-al">Start bezwaartermijn: 17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3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3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3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9897 429071</meta:user-defined>
    <meta:user-defined meta:name="DC.title">Waterschap Rivierenland - watervergunning voor het nieuw bouwen van een woning ter plaatse van Bovenkerkseweg 33 A Giessenburg</meta:user-defined>
    <meta:user-defined meta:name="OVERHEID.PostcodeHuisnummer/OVERHEIDop.postcodeHuisnummer">3381</meta:user-defined>
    <meta:user-defined meta:name="OVERHEIDop.straatnaam">Bovenkerkseweg</meta:user-defined>
    <meta:user-defined meta:name="OVERHEIDop.woonplaats">Giessenbu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9134</meta:user-defined>
    <meta:user-defined meta:name="OVERHEIDop.WsbID/DC.identifier">wsb-2019-9134</meta:user-defined>
    <meta:user-defined meta:name="OVERHEIDop.versieInformatie"/>
  </office:meta>
</office:document-meta>
</file>