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een beschoeiing langs de Middelwetering nabij De Wiedhaak 2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een beschoeiing langs de Middelwetering nabij De Wiedhaak 20 te Hardinxveld-Giessendam. Zaaknummer 2019095795.</text:p>
            <text:p text:style-name="common-al">Start bezwaartermijn: 16-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3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7825 426494</meta:user-defined>
    <meta:user-defined meta:name="DC.title">Waterschap Rivierenland - watervergunning voor het plaatsen van een hekwerk en een beschoeiing langs de Middelwetering nabij De Wiedhaak 20 te Hardinxveld-Giessendam</meta:user-defined>
    <meta:user-defined meta:name="OVERHEID.PostcodeHuisnummer/OVERHEIDop.postcodeHuisnummer">3371KD 18d</meta:user-defined>
    <meta:user-defined meta:name="OVERHEIDop.straatnaam">Wiedhaak</meta:user-defined>
    <meta:user-defined meta:name="OVERHEIDop.woonplaats">Hardinxveld-Giessendam</meta:user-defined>
    <meta:user-defined meta:name="DCTERMS.W3CDTF/DCTERMS.available">2019-08-20</meta:user-defined>
    <meta:user-defined meta:name="DCTERMS.W3CDTF/OVERHEIDop.jaargang">2019</meta:user-defined>
    <meta:user-defined meta:name="OVERHEIDop.publicationIssue">9133</meta:user-defined>
    <meta:user-defined meta:name="OVERHEIDop.WsbID/DC.identifier">wsb-2019-9133</meta:user-defined>
    <meta:user-defined meta:name="OVERHEIDop.versieInformatie"/>
  </office:meta>
</office:document-meta>
</file>