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 van een A-water, het deels wijzigen van de A naar C-status en de aanleg van een te waterlaatplaats ter plaatse van de Fazant 2 t/m 18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graven van een A-water, het deels wijzigen van de A naar C-status en de aanleg van een te waterlaatplaats ter plaatse van de Fazant 2 t/m 18 te Maurik. Zaaknummer 2019089087.</text:p>
            <text:p text:style-name="common-al">Start bezwaartermijn: 16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3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3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3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7702 441077</meta:user-defined>
    <meta:user-defined meta:name="DC.title">Waterschap Rivierenland - watervergunning voor het vergraven van een A-water, het deels wijzigen van de A naar C-status en de aanleg van een te waterlaatplaats ter plaatse van de Fazant 2 t/m 18 te Maurik</meta:user-defined>
    <meta:user-defined meta:name="OVERHEID.PostcodeHuisnummer/OVERHEIDop.postcodeHuisnummer">4021</meta:user-defined>
    <meta:user-defined meta:name="OVERHEIDop.straatnaam">Fazant</meta:user-defined>
    <meta:user-defined meta:name="OVERHEIDop.woonplaats">Maurik</meta:user-defined>
    <meta:user-defined meta:name="DCTERMS.W3CDTF/DCTERMS.available">2019-08-20</meta:user-defined>
    <meta:user-defined meta:name="DCTERMS.W3CDTF/OVERHEIDop.jaargang">2019</meta:user-defined>
    <meta:user-defined meta:name="OVERHEIDop.publicationIssue">9131</meta:user-defined>
    <meta:user-defined meta:name="OVERHEIDop.WsbID/DC.identifier">wsb-2019-9131</meta:user-defined>
    <meta:user-defined meta:name="OVERHEIDop.versieInformatie"/>
  </office:meta>
</office:document-meta>
</file>