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breden van een brug en uitrit ter plaatse van Broekseweg 94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breden van een brug en uitrit ter plaatse van Broekseweg 94 te Meerkerk. Zaaknummer 2019096201.</text:p>
            <text:p text:style-name="common-al">Start bezwaartermijn: 15-08-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130</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30</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130</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6120 438381</meta:user-defined>
    <meta:user-defined meta:name="DC.title">Waterschap Rivierenland - watervergunning voor het verbreden van een brug en uitrit ter plaatse van Broekseweg 94 te Meerkerk</meta:user-defined>
    <meta:user-defined meta:name="OVERHEID.PostcodeHuisnummer/OVERHEIDop.postcodeHuisnummer">4231VH 94</meta:user-defined>
    <meta:user-defined meta:name="OVERHEIDop.straatnaam">Broekseweg</meta:user-defined>
    <meta:user-defined meta:name="OVERHEIDop.woonplaats">Meerkerk</meta:user-defined>
    <meta:user-defined meta:name="DCTERMS.W3CDTF/DCTERMS.available">2019-08-20</meta:user-defined>
    <meta:user-defined meta:name="DCTERMS.W3CDTF/OVERHEIDop.jaargang">2019</meta:user-defined>
    <meta:user-defined meta:name="OVERHEIDop.publicationIssue">9130</meta:user-defined>
    <meta:user-defined meta:name="OVERHEIDop.WsbID/DC.identifier">wsb-2019-9130</meta:user-defined>
    <meta:user-defined meta:name="OVERHEIDop.versieInformatie"/>
  </office:meta>
</office:document-meta>
</file>