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49921 verleende vergunning voor het leggen van een kabel waarbij een waterloop wordt gekruist aansluitend op de bestaande kabel in de waterkering nabij Nauerna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49921 verleende vergunning voor het leggen van een kabel waarbij een waterloop wordt gekruist aansluitend op de bestaande kabel in de waterkering nabij Nauerna 1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13</meta:user-defined>
    <meta:user-defined meta:name="OVERHEIDop.WsbID/DC.identifier">wsb-2019-913</meta:user-defined>
    <meta:user-defined meta:name="OVERHEID.TaxonomieBeleidsagenda/OVERHEID.category">Ruimte en infrastructuur | Organisatie en beleid</meta:user-defined>
    <meta:user-defined meta:name="DCTERMS.abstract">het leggen van een kabel waarbij een waterloop wordt gekruist aansluitend op de bestaande kabel in de waterkering nabij Nauerna 1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21.72 494247.76</meta:user-defined>
    <meta:user-defined meta:name="OVERHEIDop.versieInformatie"/>
  </office:meta>
</office:document-meta>
</file>