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els dempen van een watergang, realiseren dam met duiker en aanpassen dam met duiker ter plaatse van Rietveldseweg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els dempen van een watergang, realiseren dam met duiker en aanpassen dam met duiker ter plaatse van Rietveldseweg te Culemborg. Zaaknummer 201908591.</text:p>
            <text:p text:style-name="common-al">Start bezwaartermijn: 15-08-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2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2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2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1411 439214</meta:user-defined>
    <meta:user-defined meta:name="DC.title">Waterschap Rivierenland - watervergunning voor het deels dempen van een watergang, realiseren dam met duiker en aanpassen dam met duiker ter plaatse van Rietveldseweg te Culemborg</meta:user-defined>
    <meta:user-defined meta:name="OVERHEID.PostcodeHuisnummer/OVERHEIDop.postcodeHuisnummer">4107</meta:user-defined>
    <meta:user-defined meta:name="OVERHEIDop.straatnaam">Rietveldseweg</meta:user-defined>
    <meta:user-defined meta:name="OVERHEIDop.woonplaats">Culemborg</meta:user-defined>
    <meta:user-defined meta:name="DCTERMS.W3CDTF/DCTERMS.available">2019-08-20</meta:user-defined>
    <meta:user-defined meta:name="DCTERMS.W3CDTF/OVERHEIDop.jaargang">2019</meta:user-defined>
    <meta:user-defined meta:name="OVERHEIDop.publicationIssue">9128</meta:user-defined>
    <meta:user-defined meta:name="OVERHEIDop.WsbID/DC.identifier">wsb-2019-9128</meta:user-defined>
    <meta:user-defined meta:name="OVERHEIDop.versieInformatie"/>
  </office:meta>
</office:document-meta>
</file>