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 en verlengen geldigheid overcompensatie aan waterberging ter hoogte van Waaldijk te Vuren en Graaf Reinald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van een C-water en verlengen geldigheid overcompensatie aan waterberging ter hoogte van Waaldijk te Vuren en Graaf Reinaldweg te Herwijnen. Zaaknummer 2019091124.</text:p>
            <text:p text:style-name="common-al">Start bezwaartermijn: 14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404 426216</meta:user-defined>
    <meta:user-defined meta:name="OVERHEID.EPSG28992/DC.spatial">135453 427170</meta:user-defined>
    <meta:user-defined meta:name="DC.title">Waterschap Rivierenland - watervergunning voor het dempen van een C-water en verlengen geldigheid overcompensatie aan waterberging ter hoogte van Waaldijk te Vuren en Graaf Reinaldweg te Herwijnen</meta:user-defined>
    <meta:user-defined meta:name="OVERHEID.PostcodeHuisnummer/OVERHEIDop.postcodeHuisnummer">4214</meta:user-defined>
    <meta:user-defined meta:name="OVERHEID.PostcodeHuisnummer/OVERHEIDop.postcodeHuisnummer">4171LC 2</meta:user-defined>
    <meta:user-defined meta:name="OVERHEIDop.straatnaam">Waaldijk</meta:user-defined>
    <meta:user-defined meta:name="OVERHEIDop.straatnaam">Graaf Reinaldweg</meta:user-defined>
    <meta:user-defined meta:name="OVERHEIDop.woonplaats">Vuren</meta:user-defined>
    <meta:user-defined meta:name="OVERHEIDop.woonplaats">Herwijn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23</meta:user-defined>
    <meta:user-defined meta:name="OVERHEIDop.WsbID/DC.identifier">wsb-2019-9123</meta:user-defined>
    <meta:user-defined meta:name="OVERHEIDop.versieInformatie"/>
  </office:meta>
</office:document-meta>
</file>