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 het berijden van wegen zwaarder dan 15 ton nabij de Bovenkerk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nabij de Bovenkerkseweg te Giessenburg.</text:p>
            <text:p text:style-name="common-al">Met als aanrijroute: N214 en de Damseweg te Giessenburg. Zaaknummer: 2019096826.</text:p>
            <text:p text:style-name="common-al">Start bezwaartermijn: 13-08-2019. 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 het berijden van wegen zwaarder dan 15 ton nabij de Bovenkerkseweg te Giessenburg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21</meta:user-defined>
    <meta:user-defined meta:name="OVERHEIDop.WsbID/DC.identifier">wsb-2019-9121</meta:user-defined>
    <meta:user-defined meta:name="OVERHEIDop.versieInformatie"/>
  </office:meta>
</office:document-meta>
</file>