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sloot nabij de Blaaksedijk in Heinenoord en het graven van een sloot nabij de Achterweg in Mijns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sloot nabij de Blaaksedijk in Heinenoord en het graven van een sloot nabij de Achterweg in Mijnsheerenland, dossiernummer VTH190268.</text:p>
            <text:p text:style-name="common-al">Start bezwaartermijn (6 weken): 16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1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050 424414</meta:user-defined>
    <meta:user-defined meta:name="DC.title">Het dempen van een sloot nabij de Blaaksedijk in Heinenoord en het graven van een sloot nabij de Achterweg in Mijnsheerenland</meta:user-defined>
    <meta:user-defined meta:name="OVERHEID.PostcodeHuisnummer/OVERHEIDop.postcodeHuisnummer">3271LN 2c</meta:user-defined>
    <meta:user-defined meta:name="OVERHEIDop.straatnaam">Achterweg</meta:user-defined>
    <meta:user-defined meta:name="OVERHEIDop.woonplaats">Mijnsheerenland</meta:user-defined>
    <meta:user-defined meta:name="DCTERMS.W3CDTF/DCTERMS.available">2019-08-20</meta:user-defined>
    <meta:user-defined meta:name="DCTERMS.W3CDTF/OVERHEIDop.jaargang">2019</meta:user-defined>
    <meta:user-defined meta:name="OVERHEIDop.publicationIssue">9111</meta:user-defined>
    <meta:user-defined meta:name="OVERHEIDop.WsbID/DC.identifier">wsb-2019-9111</meta:user-defined>
    <meta:user-defined meta:name="OVERHEIDop.versieInformatie"/>
  </office:meta>
</office:document-meta>
</file>