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molgoot tegen het dijktalud t.h.v. Sassedijk 5 in Strijens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molgoot tegen het dijktalud t.h.v. Sassedijk 5 in Strijensas, dossiernummer VTH190043.</text:p>
            <text:p text:style-name="common-al">Start bezwaartermijn (6 weken): 16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1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652 414276</meta:user-defined>
    <meta:user-defined meta:name="DC.title">Het aanbrengen van een molgoot tegen het dijktalud t.h.v. Sassedijk 5 in Strijensas</meta:user-defined>
    <meta:user-defined meta:name="OVERHEID.PostcodeHuisnummer/OVERHEIDop.postcodeHuisnummer">3292LD 5</meta:user-defined>
    <meta:user-defined meta:name="OVERHEIDop.straatnaam">Sassedijk</meta:user-defined>
    <meta:user-defined meta:name="OVERHEIDop.woonplaats">Strijensas</meta:user-defined>
    <meta:user-defined meta:name="DCTERMS.W3CDTF/DCTERMS.available">2019-08-20</meta:user-defined>
    <meta:user-defined meta:name="DCTERMS.W3CDTF/OVERHEIDop.jaargang">2019</meta:user-defined>
    <meta:user-defined meta:name="OVERHEIDop.publicationIssue">9110</meta:user-defined>
    <meta:user-defined meta:name="OVERHEIDop.WsbID/DC.identifier">wsb-2019-9110</meta:user-defined>
    <meta:user-defined meta:name="OVERHEIDop.versieInformatie"/>
  </office:meta>
</office:document-meta>
</file>