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eiger, Einsteinpa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2211, 16 augustus 2019) Het plaatsen van een steiger cq. vlonder en een onderwaterbeschoeiing in een hoofdwatergang, ter hoogte van het Einsteinpa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19 441902</meta:user-defined>
    <meta:user-defined meta:name="DC.title">Verleende vergunning voor het plaatsen van een steiger, Einsteinpad in Rotterdam</meta:user-defined>
    <meta:user-defined meta:name="OVERHEID.PostcodeHuisnummer/OVERHEIDop.postcodeHuisnummer">3069</meta:user-defined>
    <meta:user-defined meta:name="OVERHEIDop.straatnaam">Einsteinpad</meta:user-defined>
    <meta:user-defined meta:name="OVERHEIDop.woonplaats">Rotterd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08</meta:user-defined>
    <meta:user-defined meta:name="OVERHEIDop.WsbID/DC.identifier">wsb-2019-9108</meta:user-defined>
    <meta:user-defined meta:name="OVERHEIDop.versieInformatie"/>
  </office:meta>
</office:document-meta>
</file>