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wijziging van activiteiten nabij en in een a watergang aan de Slikdijk te Wintel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:</text:p>
            <text:p text:style-name="common-al">A.         verbinden van 2 duikers;</text:p>
            <text:p text:style-name="common-al">B.         verleggen van een watergang.</text:p>
            <text:p text:style-name="common-al">C.        werken brengen in een beschermingszone van een a watergang</text:p>
            <text:p text:style-name="common-al">Deze aanvraag is een wijziging van vergunning nummer Z/18/073578 van 25 februari 2018.</text:p>
            <text:p text:style-name="common-al">Dit is op de percelen, kadastraal bekend als gemeente Eersel, sectie O, nummers 323, 367, 300 en 363. De activiteit vindt plaats in en nabij een a-water, die bij het waterschap bekend is onder ER26.</text:p>
            <text:p text:style-name="common-al">Het dagelijks bestuur heeft voor de gevraagde vergunning een beschikking Z/19/074786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8">
              <text:list-item text:style-override="id1-3-2-1-1-18-1">
                <text:number>1.</text:number>
                <text:p text:style-name="al">de naam en het adres van de indiener;</text:p>
              </text:list-item>
              <text:list-item text:style-override="id1-3-2-1-1-18-2">
                <text:number>2.</text:number>
                <text:p text:style-name="al">de dagtekening;</text:p>
              </text:list-item>
              <text:list-item text:style-override="id1-3-2-1-1-18-3">
                <text:number>3.</text:number>
                <text:p text:style-name="al">een omschrijving van de beschikking waartegen bezwaar wordt gemaakt;</text:p>
              </text:list-item>
              <text:list-item text:style-override="id1-3-2-1-1-18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0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0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0326 370255</meta:user-defined>
    <meta:user-defined meta:name="DC.title">Verlening watervergunning voor de wijziging van activiteiten nabij en in een a watergang aan de Slikdijk te Wintelre.</meta:user-defined>
    <meta:user-defined meta:name="OVERHEID.PostcodeHuisnummer/OVERHEIDop.postcodeHuisnummer">5556VA 154</meta:user-defined>
    <meta:user-defined meta:name="OVERHEIDop.straatnaam">Maastrichterweg</meta:user-defined>
    <meta:user-defined meta:name="OVERHEIDop.woonplaats">Valkenswaard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06</meta:user-defined>
    <meta:user-defined meta:name="OVERHEIDop.WsbID/DC.identifier">wsb-2019-9106</meta:user-defined>
    <meta:user-defined meta:name="OVERHEIDop.versieInformatie"/>
  </office:meta>
</office:document-meta>
</file>