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hemelwater afkomstig van een bodembeschermende voorziening op oppervlaktewater, Schaapsherderweg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ozen van hemelwater afkomstig van een bodembeschermende voorziening op oppervlaktewater aan het kadastraal perceel sectie D, nummer 4089 aan de Schaapsherderweg te Ridderkerk,  dossiernummer VTH191163.</text:p>
            <text:p text:style-name="common-al">Start bezwaartermijn (6 weken): 16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0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0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0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040 431941</meta:user-defined>
    <meta:user-defined meta:name="DC.title">Het lozen van hemelwater afkomstig van een bodembeschermende voorziening op oppervlaktewater, Schaapsherderweg te Ridderkerk</meta:user-defined>
    <meta:user-defined meta:name="OVERHEID.PostcodeHuisnummer/OVERHEIDop.postcodeHuisnummer">2988</meta:user-defined>
    <meta:user-defined meta:name="OVERHEIDop.straatnaam">Schaapherderweg</meta:user-defined>
    <meta:user-defined meta:name="OVERHEIDop.woonplaats">Ridderkerk</meta:user-defined>
    <meta:user-defined meta:name="DCTERMS.W3CDTF/DCTERMS.available">2019-08-20</meta:user-defined>
    <meta:user-defined meta:name="DCTERMS.W3CDTF/OVERHEIDop.jaargang">2019</meta:user-defined>
    <meta:user-defined meta:name="OVERHEIDop.publicationIssue">9105</meta:user-defined>
    <meta:user-defined meta:name="OVERHEIDop.WsbID/DC.identifier">wsb-2019-9105</meta:user-defined>
    <meta:user-defined meta:name="OVERHEIDop.versieInformatie"/>
  </office:meta>
</office:document-meta>
</file>