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er)plaatsen van peilbuizen voor grondwatermonitoring in de kernzone van de primaire waterkering Oostdijk/Ringdijk/Donkerslootsedijk aan de Ridderhaven te Ridd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her)plaatsen van peilbuizen voor grondwatermonitoring in de kernzone van de primaire waterkering Oostdijk/Ringdijk/Donkerslootsedijk aan de Ridderhaven te Ridderkerk, dossiernummer VTH190541.</text:p>
            <text:p text:style-name="common-al">Start bezwaartermijn (6 weken): 16 augustus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augustus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104</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104</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104</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1890 433360</meta:user-defined>
    <meta:user-defined meta:name="DC.title">Het (her)plaatsen van peilbuizen voor grondwatermonitoring in de kernzone van de primaire waterkering Oostdijk/Ringdijk/Donkerslootsedijk aan de Ridderhaven te Ridderkerk</meta:user-defined>
    <meta:user-defined meta:name="OVERHEID.PostcodeHuisnummer/OVERHEIDop.postcodeHuisnummer">2983GT 15</meta:user-defined>
    <meta:user-defined meta:name="OVERHEIDop.straatnaam">De Schans</meta:user-defined>
    <meta:user-defined meta:name="OVERHEIDop.woonplaats">Ridderkerk</meta:user-defined>
    <meta:user-defined meta:name="DCTERMS.W3CDTF/DCTERMS.available">2019-08-20</meta:user-defined>
    <meta:user-defined meta:name="DCTERMS.W3CDTF/OVERHEIDop.jaargang">2019</meta:user-defined>
    <meta:user-defined meta:name="OVERHEIDop.publicationIssue">9104</meta:user-defined>
    <meta:user-defined meta:name="OVERHEIDop.WsbID/DC.identifier">wsb-2019-9104</meta:user-defined>
    <meta:user-defined meta:name="OVERHEIDop.versieInformatie"/>
  </office:meta>
</office:document-meta>
</file>